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fo:font-weight="bold" officeooo:rsid="00134489" officeooo:paragraph-rsid="00134489" style:font-size-asian="15.75pt" style:font-weight-asian="bold" style:font-size-complex="18pt" style:font-weight-complex="bold"/>
    </style:style>
    <style:style style:name="P2" style:family="paragraph" style:parent-style-name="Standard">
      <style:text-properties fo:color="#000000" fo:font-size="14pt" fo:font-weight="bold" officeooo:rsid="00134489" officeooo:paragraph-rsid="00134489" style:font-size-asian="12.25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font-weight="normal" officeooo:rsid="00134489" officeooo:paragraph-rsid="00134489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color="#000000" fo:font-size="14pt" fo:font-weight="normal" officeooo:rsid="00134489" officeooo:paragraph-rsid="0037badb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color="#000000" fo:font-size="14pt" fo:font-weight="normal" officeooo:rsid="00147403" officeooo:paragraph-rsid="00157e0e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color="#000000" fo:font-size="14pt" fo:font-weight="normal" officeooo:rsid="00147403" officeooo:paragraph-rsid="00168863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color="#000000" fo:font-size="14pt" fo:font-weight="normal" officeooo:rsid="00329128" officeooo:paragraph-rsid="00329128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color="#000000" fo:font-size="14pt" fo:font-weight="normal" officeooo:rsid="00329128" officeooo:paragraph-rsid="0037badb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color="#000000" fo:font-size="14pt" fo:font-weight="normal" officeooo:rsid="00329128" officeooo:paragraph-rsid="003ada0d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color="#000000" fo:font-size="14pt" fo:font-weight="normal" officeooo:rsid="0033ac0b" officeooo:paragraph-rsid="0033ac0b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color="#000000" fo:font-size="14pt" fo:font-weight="normal" officeooo:rsid="0033ac0b" officeooo:paragraph-rsid="003bcbc8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color="#000000" fo:font-size="14pt" fo:font-weight="normal" officeooo:rsid="0020e28e" officeooo:paragraph-rsid="0033ac0b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color="#000000" fo:font-size="14pt" fo:font-weight="normal" officeooo:rsid="003bcbc8" officeooo:paragraph-rsid="003bcbc8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color="#000000" fo:font-size="11pt" fo:font-weight="normal" officeooo:rsid="00168863" officeooo:paragraph-rsid="00168863" style:font-size-asian="9.60000038146973pt" style:font-weight-asian="normal" style:font-size-complex="11pt" style:font-weight-complex="normal"/>
    </style:style>
    <style:style style:name="P15" style:family="paragraph" style:parent-style-name="Standard">
      <style:text-properties fo:color="#000000" fo:font-size="11pt" fo:font-weight="normal" officeooo:rsid="00168863" officeooo:paragraph-rsid="0033ac0b" style:font-size-asian="9.60000038146973pt" style:font-weight-asian="normal" style:font-size-complex="11pt" style:font-weight-complex="normal"/>
    </style:style>
    <style:style style:name="P16" style:family="paragraph" style:parent-style-name="Standard">
      <style:text-properties fo:color="#000000" fo:font-size="12pt" fo:font-weight="bold" officeooo:rsid="00134489" officeooo:paragraph-rsid="00134489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ff3333" fo:font-size="22pt" fo:font-weight="bold" style:font-size-asian="19.25pt" style:font-weight-asian="bold" style:font-size-complex="22pt" style:font-weight-complex="bold"/>
    </style:style>
    <style:style style:name="P18" style:family="paragraph" style:parent-style-name="Standard">
      <style:text-properties officeooo:paragraph-rsid="00134489"/>
    </style:style>
    <style:style style:name="P19" style:family="paragraph" style:parent-style-name="Standard">
      <style:text-properties fo:color="#000000" fo:font-size="14pt" fo:font-weight="normal" officeooo:rsid="0037badb" officeooo:paragraph-rsid="0037badb" style:font-size-asian="12.25pt" style:font-weight-asian="normal" style:font-size-complex="14pt" style:font-weight-complex="normal"/>
    </style:style>
    <style:style style:name="P20" style:family="paragraph" style:parent-style-name="Standard">
      <style:text-properties fo:color="#000000" fo:font-size="14pt" fo:font-weight="normal" officeooo:rsid="00395352" officeooo:paragraph-rsid="003ada0d" style:font-size-asian="12.25pt" style:font-weight-asian="normal" style:font-size-complex="14pt" style:font-weight-complex="normal"/>
    </style:style>
    <style:style style:name="P21" style:family="paragraph" style:parent-style-name="Standard">
      <style:text-properties fo:color="#000000" fo:font-size="14pt" fo:font-weight="normal" officeooo:rsid="003b6065" officeooo:paragraph-rsid="003bcbc8" style:font-size-asian="12.25pt" style:font-weight-asian="normal" style:font-size-complex="14pt" style:font-weight-complex="normal"/>
    </style:style>
    <style:style style:name="P22" style:family="paragraph" style:parent-style-name="Standard">
      <style:text-properties fo:color="#000000" fo:font-size="14pt" fo:font-weight="normal" officeooo:rsid="0033ac0b" officeooo:paragraph-rsid="003e0296" style:font-size-asian="12.25pt" style:font-weight-asian="normal" style:font-size-complex="14pt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officeooo:rsid="00134489" style:font-size-asian="28pt" style:font-size-complex="2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officeooo:rsid="00168863" style:font-size-asian="9.60000038146973pt" style:font-size-complex="11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33ac0b"/>
    </style:style>
    <style:style style:name="T8" style:family="text">
      <style:text-properties officeooo:rsid="003723cb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3723cb" style:font-size-asian="18pt" style:font-weight-asian="bold" style:font-size-complex="18pt" style:font-weight-complex="bold"/>
    </style:style>
    <style:style style:name="T11" style:family="text">
      <style:text-properties fo:color="#000000" fo:font-size="14pt" fo:font-weight="bold" officeooo:rsid="00134489" style:font-size-asian="12.25pt" style:font-weight-asian="bold" style:font-size-complex="14pt" style:font-weight-complex="bold"/>
    </style:style>
    <style:style style:name="T12" style:family="text">
      <style:text-properties fo:color="#000000" fo:font-size="14pt" fo:font-weight="normal" officeooo:rsid="00134489" style:font-size-asian="12.25pt" style:font-weight-asian="normal" style:font-size-complex="14pt" style:font-weight-complex="normal"/>
    </style:style>
    <style:style style:name="T13" style:family="text">
      <style:text-properties fo:color="#000000" fo:font-size="14pt" fo:font-weight="normal" officeooo:rsid="003723cb" style:font-size-asian="12.25pt" style:font-weight-asian="normal" style:font-size-complex="14pt" style:font-weight-complex="normal"/>
    </style:style>
    <style:style style:name="T14" style:family="text">
      <style:text-properties officeooo:rsid="0037badb"/>
    </style:style>
    <style:style style:name="T15" style:family="text">
      <style:text-properties officeooo:rsid="00395352"/>
    </style:style>
    <style:style style:name="T16" style:family="text">
      <style:text-properties officeooo:rsid="003ada0d"/>
    </style:style>
    <style:style style:name="T17" style:family="text">
      <style:text-properties officeooo:rsid="003b0254"/>
    </style:style>
    <style:style style:name="T18" style:family="text">
      <style:text-properties officeooo:rsid="003b6065"/>
    </style:style>
    <style:style style:name="T19" style:family="text">
      <style:text-properties officeooo:rsid="003bcbc8"/>
    </style:style>
    <style:style style:name="T20" style:family="text">
      <style:text-properties officeooo:rsid="003da936"/>
    </style:style>
    <style:style style:name="T21" style:family="text">
      <style:text-properties officeooo:rsid="003e02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30"/><text:span text:style-name="T1"><text:s/></text:span><text:span text:style-name="T2">Pozvánka</text:span></text:p>
      <text:p text:style-name="Standard"><text:s text:c="24"/><text:span text:style-name="T9"><text:s text:c="3"/>na zasedání Zastupitelstva obce Střítež</text:span></text:p>
      <text:p text:style-name="Standard"><text:span text:style-name="T9"><text:s text:c="43"/></text:span><text:span text:style-name="T10">č. 02/2019</text:span></text:p>
      <text:p text:style-name="P1"><text:s text:c="41"/></text:p>
      <text:p text:style-name="P1"><text:s text:c="3"/><text:span text:style-name="T5"><text:s/></text:span><text:span text:style-name="T6"><text:s/></text:span></text:p>
      <text:p text:style-name="P16"/>
      <text:p text:style-name="P1"/>
      <text:p text:style-name="P2">Místo konání: <text:s text:c="6"/><text:span text:style-name="T3">zasedací místnost obecního úřadu Kaplice Nádraží 2</text:span></text:p>
      <text:p text:style-name="P3"/>
      <text:p text:style-name="P18"><text:span text:style-name="T11">Doba konání: <text:s text:c="7"/></text:span><text:span text:style-name="T13">pondělí </text:span><text:span text:style-name="T12"><text:s/></text:span><text:span text:style-name="T13">25. 3. 2019</text:span> od 18:00 hodin</text:p>
      <text:p text:style-name="P3"/>
      <text:p text:style-name="P2">Program:</text:p>
      <text:p text:style-name="P10"><text:s text:c="2"/>1) <text:s/><text:span text:style-name="T8">Volba ověřovatelů a zapisovatele</text:span></text:p>
      <text:p text:style-name="P7"><text:span text:style-name="T7"><text:s text:c="2"/>2</text:span>) <text:s/><text:span text:style-name="T21">Schválení program zasedání</text:span></text:p>
      <text:p text:style-name="P4"><text:span text:style-name="T7"><text:s text:c="2"/>3)</text:span> <text:s/><text:span text:style-name="T14">Schválení rozhodnutí o námitce č. 1 uplatněné v souladu s ustanovením § 52</text:span></text:p>
      <text:p text:style-name="P19"><text:s text:c="7"/>stavebního zákona</text:p>
      <text:p text:style-name="P8"><text:span text:style-name="T7"><text:s text:c="2"/>4</text:span>) <text:s/>Schválení <text:span text:style-name="T14">rozhodnutí o námitce č. 2 uplatněné v souladu s ustanovením § 52</text:span></text:p>
      <text:p text:style-name="P8"><text:s text:c="7"/><text:span text:style-name="T14">stavebního zákona</text:span></text:p>
      <text:p text:style-name="P7"><text:span text:style-name="T7"><text:s text:c="2"/>5</text:span>) <text:s/><text:span text:style-name="T14">Schválení vydání Změny č. 1 Územního plánu obce Střítež</text:span></text:p>
      <text:p text:style-name="P7"><text:span text:style-name="T7"><text:s text:c="2"/>6</text:span>) <text:s/><text:span text:style-name="T14">Záměr odkoupení pozemku p.č. 2657/1 v k.ú. Střítež u Kaplice</text:span></text:p>
      <text:p text:style-name="P7"><text:span text:style-name="T7"><text:s text:c="2"/>7</text:span>) <text:s/><text:span text:style-name="T15">Příkazní smlouva mezi obcí Střítež a městem Kaplice</text:span></text:p>
      <text:p text:style-name="P9"><text:span text:style-name="T7"><text:s text:c="2"/>8</text:span>) <text:s/><text:span text:style-name="T15">Dodatek č. 3 k nájemní smlouvě k užívání části pozemku p.č. 2605/1 v k. ú.</text:span></text:p>
      <text:p text:style-name="P20"><text:s text:c="7"/>Střítež u Kaplice</text:p>
      <text:p text:style-name="P7"><text:span text:style-name="T7"><text:s text:c="2"/>9</text:span>) <text:s/><text:span text:style-name="T16">Smlouva o výpůčce č.3/DS/SV 1-2019</text:span></text:p>
      <text:p text:style-name="P7"><text:span text:style-name="T7">10</text:span>) <text:s/><text:span text:style-name="T16">Příkazní smlouva pro investiční akci ,,Střítež – kanalizace Raveň</text:span></text:p>
      <text:p text:style-name="P7"><text:span text:style-name="T7">11</text:span>) <text:s/><text:span text:style-name="T17">Zveřejnění záměru k dočasnému pronájmu čísti obecních pozemků v souvislosti</text:span></text:p>
      <text:p text:style-name="P7"><text:s text:c="8"/><text:span text:style-name="T18">s výstavbou dálnice D3 0311/II</text:span></text:p>
      <text:p text:style-name="P11">12) <text:s/><text:span text:style-name="T18">Zveřejnění záměru prodeje pozemku p.č. 1781/37 o výměře 282,5 m v k.ú.</text:span></text:p>
      <text:p text:style-name="P21"><text:s text:c="7"/>Střítež u Kaplice v souvislosti s výstavbou dálnice D3 0311/II</text:p>
      <text:p text:style-name="P22">13) <text:s/><text:span text:style-name="T19">Směrnice č.1/2019 <text:s/>určující pravidla pro zadávání Veřejných zakázek malého</text:span></text:p>
      <text:p text:style-name="P22"><text:span text:style-name="T19"><text:s text:c="7"/>rozsahu</text:span></text:p>
      <text:p text:style-name="P13">14) <text:s/>Rozpočtové opatření</text:p>
      <text:p text:style-name="P13">15) <text:s/>Různé</text:p>
      <text:p text:style-name="P13">16) <text:s/>Diskuze</text:p>
      <text:p text:style-name="P12"/>
      <text:p text:style-name="P5"/>
      <text:p text:style-name="P14">V Kaplici Nádraží dne <text:span text:style-name="T19">14.3.2019</text:span></text:p>
      <text:p text:style-name="P14">Vyvěšeno : <text:span text:style-name="T20">14.3.2019</text:span></text:p>
      <text:p text:style-name="P15">Sejmuto: <text:s text:c="2"/><text:span text:style-name="T20">2</text:span> <text:span text:style-name="T7">6.3.2019</text:span></text:p>
      <text:p text:style-name="P15"/>
      <text:p text:style-name="P15"/>
      <text:p text:style-name="P15"><text:s text:c="133"/>Milan Frišman</text:p>
      <text:p text:style-name="P6"><text:span text:style-name="T4"><text:s text:c="134"/>starosta obc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3:54:40.454000000</meta:creation-date>
    <meta:print-date>2018-10-27T11:28:25.937000000</meta:print-date>
    <dc:date>2019-03-14T16:51:34.913000000</dc:date>
    <meta:editing-duration>PT4H8M22S</meta:editing-duration>
    <meta:editing-cycles>12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35" meta:word-count="204" meta:character-count="1780" meta:non-whitespace-character-count="1099"/>
  </office:meta>
</office:document-meta>
</file>